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9933" fo:font-size="14pt" style:font-size-asian="14pt" style:font-size-complex="14pt"/>
    </style:style>
    <style:style style:name="P2" style:parent-style-name="Standard" style:family="paragraph">
      <style:text-properties fo:color="#009933" fo:font-size="14pt" style:font-size-asian="14pt" style:font-size-complex="14pt"/>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font-weight="bold" style:font-weight-asian="bold" style:font-weight-complex="bold"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T11" style:parent-style-name="Standaardalinea-lettertype" style:family="text">
      <style:text-properties fo:font-weight="bold" style:font-weight-asian="bold" style:font-weight-complex="bold" fo:color="#000000"/>
    </style:style>
    <style:style style:name="T12" style:parent-style-name="Standaardalinea-lettertype" style:family="text">
      <style:text-properties fo:font-weight="bold" style:font-weight-asian="bold" style:font-weight-complex="bold"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T15" style:parent-style-name="Standaardalinea-lettertype" style:family="text">
      <style:text-properties fo:font-weight="bold" style:font-weight-asian="bold" style:font-weight-complex="bold" fo:color="#000000"/>
    </style:style>
    <style:style style:name="T16" style:parent-style-name="Standaardalinea-lettertype" style:family="text">
      <style:text-properties fo:font-weight="bold" style:font-weight-asian="bold" style:font-weight-complex="bold" fo:color="#000000"/>
    </style:style>
    <style:style style:name="T17" style:parent-style-name="Standaardalinea-lettertype" style:family="text">
      <style:text-properties fo:font-weight="bold" style:font-weight-asian="bold" style:font-weight-complex="bold"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font-weight="bold" style:font-weight-asian="bold" style:font-weight-complex="bold"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font-weight="bold" style:font-weight-asian="bold" style:font-weight-complex="bold"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font-weight="bold" style:font-weight-asian="bold" style:font-weight-complex="bold"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font-weight="bold" style:font-weight-asian="bold" style:font-weight-complex="bold"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style:style style:name="P38" style:parent-style-name="Standard" style:family="paragraph">
      <style:text-properties fo:font-weight="bold" style:font-weight-asian="bold" style:font-weight-complex="bold"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T42" style:parent-style-name="Standaardalinea-lettertype" style:family="text">
      <style:text-properties fo:font-weight="bold" style:font-weight-asian="bold" style:font-weight-complex="bold" fo:color="#000000"/>
    </style:style>
    <style:style style:name="T43" style:parent-style-name="Standaardalinea-lettertype" style:family="text">
      <style:text-properties fo:font-weight="bold" style:font-weight-asian="bold" style:font-weight-complex="bold"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office:automatic-styles>
  <office:body>
    <office:text text:use-soft-page-breaks="true">
      <text:p text:style-name="P1">NOTULEN JAARVERGADERING 2022</text:p>
      <text:p text:style-name="P2"/>
      <text:p text:style-name="P3">Datum:<text:s/><text:tab/><text:tab/><text:tab/>9 maart 2022</text:p>
      <text:p text:style-name="P4">Aanwezig aantal leden :<text:s/><text:tab/>6 leden</text:p>
      <text:p text:style-name="P5">Aanwezige bestuursleden:<text:s/><text:tab/>Annelieke Huurneman, Annemarie van Hofwegen, Marcel Mulder,<text:s/><text:tab/><text:s text:c="36"/>Laura <text:s/>Veenstra en <text:s/>Elizabeth Luitsz</text:p>
      <text:p text:style-name="P6"/>
      <text:p text:style-name="P7"/>
      <text:p text:style-name="P8">1.<text:tab/>Opening</text:p>
      <text:p text:style-name="P9">Annelieke opent de vergadering en heet iedereen hartelijk welkom.</text:p>
      <text:p text:style-name="P10"/>
      <text:p text:style-name="Standard"><text:span text:style-name="T11">2.</text:span><text:span text:style-name="T12"><text:tab/>Notulen Jaarvergadering 2021</text:span></text:p>
      <text:p text:style-name="P13">Deze staan in de Nieuwsbrief. De notulen worden goedgekeurd.</text:p>
      <text:p text:style-name="P14"/>
      <text:p text:style-name="Standard"><text:span text:style-name="T15">3.</text:span><text:span text:style-name="T16"><text:tab/>Jaarve</text:span><text:span text:style-name="T17">rslag 2021</text:span></text:p>
      <text:p text:style-name="P18">Deze staan in de Nieuwsbrief. Annelieke neemt het verslag door. Marcel geeft aan dat de plantenruilmarkt naar ieders tervredenheid was georganiseerd. Bij deze is het verslag goedgekeurd.</text:p>
      <text:p text:style-name="P19"/>
      <text:p text:style-name="P20">4.<text:tab/>Presentatie van de jaarrekening</text:p>
      <text:p text:style-name="P21">Annemarie geeft een toelichting op de jaarrekening van 2021 met nog steeds een positief resultaat. Deze ligt ter inzage op tafel.</text:p>
      <text:p text:style-name="P22"/>
      <text:p text:style-name="P23">5.<text:tab/>Kascommissie</text:p>
      <text:p text:style-name="P24">Mede namens Henny van der Veen verklaart Freddie Kosters dat het een keurig verslag was, alles klopte. Hij vraagt de vergadering het bestuur te decharcheren. Henny is aftredend. Er heeft zich lopende de vergadering nog geen nieuw lid voor de kascommissie gemeld.</text:p>
      <text:p text:style-name="P25"/>
      <text:p text:style-name="P26">6.<text:tab/>Bestuurssamenstelling</text:p>
      <text:p text:style-name="P27">Het bestuur bestond uit Annelieke Huurneman, voorzitter, Elizabeth Luitsz, secretaris, Annemarie<text:s/>van Hofwegen, penningmeester, Laura Veenstra en Marcel Mulder , algemeen lid.</text:p>
      <text:p text:style-name="P28">Annelieke is aftredend. Ze deelt ter afscheid een stropdas uit (voor Marcel), een sjaal (voor Elizabeth) en een penning (voor Annemarie). Marcel Mulder en Elizabeth Luitsz nemen<text:s/>haar taken over.</text:p>
      <text:p text:style-name="P29">Annemarie van Hofwegen is aftredend, maar stelt zich weer herkiesbaar. Aangezien er zich geen tegenkandidaten hebben gemeld gaat de vergadering akkoord met haar herbenoeming voor 1 jaar.</text:p>
      <text:p text:style-name="P30"/>
      <text:p text:style-name="P31">7.<text:s/><text:tab/>Mededelingen</text:p>
      <text:p text:style-name="P32">- We hebben afscheid genomen van onze webmaster, Ina ter Haar. Annemarie heeft de website overgenomen.</text:p>
      <text:p text:style-name="P33">- De ledenadministratie is door Elise Meijer overgedragen aan Willie Kosters.</text:p>
      <text:p text:style-name="P34">- Natuurhusblad. Besloten wordt alle nieuwe leden een exemplaar <text:s/>toe te zenden.</text:p>
      <text:p text:style-name="P35">- Noaberdag. Dit wordt georganiseerd op initiatief van Corine Punte van de afdeling Oldenzaal op zaterdag 23 april van 13.00-17-00 uur. Nadere informatie volgt.</text:p>
      <text:p text:style-name="P36">- Social media Natuurhus. Er is het verzoek binnengekomen vanuit de SNA om per vereniging een contactpersoon voor de social<text:s/>media te benoemen.</text:p>
      <text:p text:style-name="P37"/>
      <text:p text:style-name="P38">8.<text:s/><text:tab/>Rondvraag</text:p>
      <text:p text:style-name="P39">Lidewij van Maanen stelt voor iets te organiseren om de balkons van de flats aan de Hagenborgh wat op te fleuren met groen. Zij zal informeren bij de woningstichting wat mogelijk en toegestaan is en inventariseren hoeveel<text:s/>belangstelling er voor is bij de flatbewoners.</text:p>
      <text:p text:style-name="P40"/>
      <text:p text:style-name="P41"/>
      <text:soft-page-break/>
      <text:p text:style-name="Standard"><text:span text:style-name="T42">9.</text:span><text:span text:style-name="T43"><text:tab/>Afscheid Annelieke</text:span></text:p>
      <text:p text:style-name="P44">Frank Naber, de algemeen voorzitter van Groei &amp; Bloei, houdt een gloedvolle speech en biedt Annelieke een welverdiende erespeld en een oorkonde aan voor de 10 jaar dat zij zich ingezet<text:s/>heeft als bestuurslid.</text:p>
      <text:p text:style-name="P45">Na nog meer cadeautjes en bloemen wordt de avond afgesloten met een gezellig drankje en hapje.</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marie van Hofwegen</meta:initial-creator>
    <dc:creator>Gebruiker</dc:creator>
    <meta:creation-date>2023-01-06T14:52:00Z</meta:creation-date>
    <dc:date>2023-01-06T14:52:00Z</dc:date>
    <meta:template xlink:href="Normal" xlink:type="simple"/>
    <meta:editing-cycles>2</meta:editing-cycles>
    <meta:editing-duration>PT0S</meta:editing-duration>
    <meta:document-statistic meta:page-count="2" meta:paragraph-count="5" meta:word-count="438" meta:character-count="2846" meta:row-count="20" meta:non-whitespace-character-count="2413"/>
  </office:meta>
</office:document-meta>
</file>