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09933" fo:font-size="14pt" style:font-size-asian="14pt" style:font-size-complex="14pt"/>
    </style:style>
    <style:style style:name="P2" style:parent-style-name="Standard" style:family="paragraph">
      <style:text-properties fo:color="#009933" fo:font-size="14pt" style:font-size-asian="14pt" style:font-size-complex="14pt"/>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font-weight="bold" style:font-weight-asian="bold" style:font-weight-complex="bold"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style:style style:name="T13" style:parent-style-name="Standaardalinea-lettertype" style:family="text">
      <style:text-properties fo:font-weight="bold" style:font-weight-asian="bold" style:font-weight-complex="bold" fo:color="#000000"/>
    </style:style>
    <style:style style:name="T14" style:parent-style-name="Standaardalinea-lettertype" style:family="text">
      <style:text-properties fo:color="#000000"/>
    </style:style>
    <style:style style:name="T15" style:parent-style-name="Standaardalinea-lettertype" style:family="text">
      <style:text-properties fo:font-weight="bold" style:font-weight-asian="bold" style:font-weight-complex="bold"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font-weight="bold" style:font-weight-asian="bold" style:font-weight-complex="bold"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font-weight="bold" style:font-weight-asian="bold" style:font-weight-complex="bold"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font-weight="bold" style:font-weight-asian="bold" style:font-weight-complex="bold"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font-weight="bold" style:font-weight-asian="bold" style:font-weight-complex="bold"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font-weight="bold" style:font-weight-asian="bold" style:font-weight-complex="bold"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T36" style:parent-style-name="Standaardalinea-lettertype" style:family="text">
      <style:text-properties fo:font-weight="bold" style:font-weight-asian="bold" style:font-weight-complex="bold" fo:color="#000000"/>
    </style:style>
    <style:style style:name="T37" style:parent-style-name="Standaardalinea-lettertype" style:family="text">
      <style:text-properties fo:font-weight="bold" style:font-weight-asian="bold" style:font-weight-complex="bold" fo:color="#000000"/>
    </style:style>
    <style:style style:name="T38" style:parent-style-name="Standaardalinea-lettertype" style:family="text">
      <style:text-properties fo:font-weight="bold" style:font-weight-asian="bold" style:font-weight-complex="bold" fo:color="#000000"/>
    </style:style>
    <style:style style:name="T39" style:parent-style-name="Standaardalinea-lettertype" style:family="text">
      <style:text-properties fo:color="#000000"/>
    </style:style>
    <style:style style:name="T40" style:parent-style-name="Standaardalinea-lettertype" style:family="text">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text-properties fo:font-weight="bold" style:font-weight-asian="bold" style:font-weight-complex="bold" fo:color="#000000"/>
    </style:style>
    <style:style style:name="P50" style:parent-style-name="Standard" style:family="paragraph">
      <style:text-properties fo:color="#000000"/>
    </style:style>
    <style:style style:name="P51" style:parent-style-name="Standard" style:family="paragraph">
      <style:text-properties fo:color="#000000"/>
    </style:style>
    <style:style style:name="P52" style:parent-style-name="Standard" style:family="paragraph">
      <style:text-properties fo:color="#000000"/>
    </style:style>
    <style:style style:name="P53" style:parent-style-name="Standard" style:family="paragraph">
      <style:text-properties fo:color="#000000"/>
    </style:style>
    <style:style style:name="P54" style:parent-style-name="Standard" style:family="paragraph">
      <style:text-properties fo:color="#000000"/>
    </style:style>
    <style:style style:name="P55" style:parent-style-name="Standard" style:family="paragraph">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office:automatic-styles>
  <office:body>
    <office:text text:use-soft-page-breaks="true">
      <text:p text:style-name="P1">NOTULEN JAARVERGADERING 2020</text:p>
      <text:p text:style-name="P2"/>
      <text:p text:style-name="P3">Datum:<text:s/><text:tab/><text:tab/><text:tab/>22<text:s/>januari 2020</text:p>
      <text:p text:style-name="P4">Aanwezig aantal leden :<text:s/><text:tab/>15 leden</text:p>
      <text:p text:style-name="P5">Aanwezige bestuursleden:<text:s/><text:tab/>Annemarie van Hofwegen, Marcel Mulder,<text:s/><text:tab/>Laura <text:s/>Veenstra, Johan<text:s/><text:tab/><text:tab/><text:tab/><text:s text:c="12"/>Meenhuis en <text:s/>Elizabeth Luitsz</text:p>
      <text:p text:style-name="P6">Afwezig met kennisgeving: <text:s/><text:tab/>Annelieke Huurneman</text:p>
      <text:p text:style-name="P7"/>
      <text:p text:style-name="P8">1.<text:tab/>Opening</text:p>
      <text:p text:style-name="P9">Marcel opent de vergadering en heet iedereen hartelijk welkom. Hij legt uit dat Annelieke een ongeluk heeft gehad en dat hij de honneurs waarneemt.</text:p>
      <text:p text:style-name="P10"/>
      <text:p text:style-name="P11">De afdeling Almelo heeft nu 184 leden.</text:p>
      <text:p text:style-name="P12"/>
      <text:p text:style-name="Standard"><text:span text:style-name="T13">2.</text:span><text:span text:style-name="T14"><text:tab/></text:span><text:span text:style-name="T15">Notulen jaarvergadering 2019.</text:span></text:p>
      <text:p text:style-name="P16">Deze staan in de nieuwsbrief. Marcel neemt het jaarverslag door. Er komen geen op/aanmerkingen vanuit de leden en bij deze is het verslag goedgekeurd.</text:p>
      <text:p text:style-name="P17"/>
      <text:p text:style-name="P18">3.<text:tab/>Mogelijkheid om te reageren op het jaarverslag 2018.</text:p>
      <text:p text:style-name="P19">Er zijn geen op/aanmerkingen en hierbij is het jaarverslag goedgekeurd.</text:p>
      <text:p text:style-name="P20"/>
      <text:p text:style-name="P21">4.<text:tab/>Jaarrekening.</text:p>
      <text:p text:style-name="P22">Annemarie geeft een toelichting op de jaarrekening van 2019 die een mooi positief resultaat laat zien. Deze ligt op tafel ter inzage.</text:p>
      <text:p text:style-name="P23"/>
      <text:p text:style-name="P24">5.<text:tab/>Kascommissie.</text:p>
      <text:p text:style-name="P25">André Veenstra wordt benoemd tot lid van de kascommissie. Mede namens André Veenstra verklaart Dick Molenkamp<text:s/><text:s/>dat de boeken in orde zijn bevonden en vraagt de vergadering het bestuur te decharcheren. Henny van der Veen meldt zich aan als lid van de kascommissie als vervanging van Dick Molenkamp die aftredend is. Zij wordt bij deze offiecieel benoemd.</text:p>
      <text:p text:style-name="P26"/>
      <text:p text:style-name="P27">6.<text:s/><text:tab/>Bestuurssamenstelling.</text:p>
      <text:p text:style-name="P28">Het bestuur bestond uit Annelieke Huurneman, voorzitter, Elizabeth Luitsz, secretariaat, Annemarie van Hofwegen, penningmeester, Marcel Mulder, Laura Veenstra en Johan Meenhuis, algemeen lid.</text:p>
      <text:p text:style-name="P29">Marcel Mulder is aftredend. Aangezien er zich<text:s/>geen tegenkandidaten hebben gemeld gaat de vergadering akkoord met zijn herbenoeming voor 5 jaar.</text:p>
      <text:p text:style-name="P30"/>
      <text:p text:style-name="P31">7.<text:s/><text:tab/>Vrijwilligers taken.</text:p>
      <text:p text:style-name="P32">Marcel <text:s/>memoreert dat het heel bijzonder is voor een niet zo grote vereniging, dat we op zoveel vrijwilligers kunnen rekenen.</text:p>
      <text:p text:style-name="P33">Al een paar jaar wordt er een vrijwilliger/ster van het jaar benoemd.</text:p>
      <text:p text:style-name="P34">Dit jaar wordt Henny van der Veen in het zonnetje gezet. Ze ontvangt een mooie bos bloemen uit de handen van Laura.</text:p>
      <text:p text:style-name="P35"/>
      <text:p text:style-name="Standard"><text:span text:style-name="T36">8.</text:span><text:span text:style-name="T37"><text:tab/>Mededelingen.</text:span></text:p>
      <text:p text:style-name="Standard"><text:span text:style-name="T38">-</text:span><text:span text:style-name="T39"><text:s/>Nieuwe structuur Groei &amp;</text:span><text:span text:style-name="T40"><text:s/>Bloei. Marcel geeft aan dat de Rayonraden zijn vervangen door Ledenraden. Annelieke zou hier het e.e.a. over uitleggen. In een later stadium zullen we hier op terug komen.</text:span></text:p>
      <text:p text:style-name="P41">- Een aantal<text:s/>exemplaren van het <text:s/>jaarprogramma ligt op tafel. Laura vraag of als er<text:s/>iemand is die een suggestie heeft voor een info-avond voor volgend jaar, dit aan haar door te geven.</text:p>
      <text:p text:style-name="P42">- In de nieuwsbrief staat een verkeerde datum voor de info-avond van februari a.s. dit moet zijn woensdag 26 februari.</text:p>
      <text:soft-page-break/>
      <text:p text:style-name="P43">- Het Open Tuinen Weekend wordt dit<text:s/>jaar gehouden op 27 en 28 juni. <text:s/>Marcel doet een oproep aan tuineigenaren zich hiervoor aan te melden.</text:p>
      <text:p text:style-name="P44">- <text:s/>De Gardenista vind dit jaar plaats op 13 t/m 17 mei en is verplaatst naar Buitengoed Den Alerdinck bij Laag Zuthem. Lidewij v. Manen vraagt of het mogelijk is een carpool op te zetten zodat we gezamenlijk kunnen rijden. Eventueel dit evenemant ook bij een breder publiek bekend te maken. Marcel geeft aan dat dit in het bestuur besproken zal worden.</text:p>
      <text:p text:style-name="P45">- Lentefair. Laura vraagt van te voren met haar af te stemmen wie wat wil zaaien voor de Lentefair. Bovendien dienen de plantjes voorzien te zijn van naametiket en foto.</text:p>
      <text:p text:style-name="P46">Ab geeft aan dat hij een aantal planten heeft opgepot die verkocht kunnen worden.</text:p>
      <text:p text:style-name="P47">Marcel doet een oproep suggesties te doen voor nieuwe standhouders.</text:p>
      <text:p text:style-name="P48"/>
      <text:p text:style-name="P49">9.<text:tab/>Rondvraag.</text:p>
      <text:p text:style-name="P50">- Harriet Snippe vraagt of er weer een boekenkraam wordt ingericht tijdens de Lentefair.</text:p>
      <text:p text:style-name="P51">Gezien de hoeveelheid werk die het met zich mee bracht en de relatief lage opbrengst is besloten dit niet te herhalen.</text:p>
      <text:p text:style-name="P52">-Lidewij van Manen zal dit jaar niet meedoen met de Lentefair maar heeft wel een kraam die we voor bepaalde akties zouden kunnen lenen. Waarvoor dank.</text:p>
      <text:p text:style-name="P53">Dick Molenkamp vraagt of we in een nieuwsbrief uitleg kunnen geven over de nieuwe structuur van Groei &amp; Bloei.</text:p>
      <text:p text:style-name="P54">Marcel zegt dit toe.</text:p>
      <text:p text:style-name="P55"/>
      <text:p text:style-name="P56">Marcel sluit de vergadering.</text:p>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a ter Haar</meta:initial-creator>
    <dc:creator>inate</dc:creator>
    <meta:creation-date>2019-01-24T17:09:00Z</meta:creation-date>
    <dc:date>2021-07-16T20:59:00Z</dc:date>
    <meta:template xlink:href="Normal" xlink:type="simple"/>
    <meta:editing-cycles>1</meta:editing-cycles>
    <meta:editing-duration>PT840S</meta:editing-duration>
    <meta:document-statistic meta:page-count="2" meta:paragraph-count="7" meta:word-count="597" meta:character-count="3879" meta:row-count="27" meta:non-whitespace-character-count="3289"/>
  </office:meta>
</office:document-meta>
</file>